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february-2024-3.7.1_rc2"/><text:bookmark-start text:name="__RefHeading___mars_2024_version_3.8.2_rc3_1"/><text:bookmark-start text:name="mars_2024_version_3.8.2_rc3"/>Mars 2024 (version 3.8.2_RC3)<text:bookmark-end text:name="__RefHeading___mars_2024_version_3.8.2_rc3_1"/><text:bookmark-end text:name="mars_2024_version_3.8.2_rc3"/></text:h>
      <text:p text:style-name="Text_20_body">Mise à jour 3.8.2_RC3 : la mise à jour résout les tickets de la période janvier 2024 - février 2024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p text:style-name="Text_20_body">La version BO-3.8.2_RC3 prend en charge les points suivants:</text:p>
      <text:h text:style-name="Heading_20_2" text:outline-level="2"><text:bookmark-start text:name="__RefHeading___application_mobile_fo-3.1.xx_3"/><text:bookmark-start text:name="application_mobile_fo-3.1.xx"/>Application mobile FO-3.1.xx<text:bookmark-end text:name="__RefHeading___application_mobile_fo-3.1.xx_3"/><text:bookmark-end text:name="application_mobile_fo-3.1.xx"/></text:h>
      <text:p text:style-name="Text_20_body">La nouvelle version BO-3.8.2_RC3 prend en charge les points suivants:</text:p>
      <text:h text:style-name="Heading_20_2" text:outline-level="2"><text:bookmark-start text:name="__RefHeading___nouvelles_fonctionnalites_4"/><text:bookmark-start text:name="nouvelles_fonctionnalites"/>Nouvelles fonctionnalités<text:bookmark-end text:name="__RefHeading___nouvelles_fonctionnalites_4"/><text:bookmark-end text:name="nouvelles_fonctionna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february-2024-3.7.1_rc2</dc:title>
  </office:meta>
</office:document-meta>
</file>