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december-2021-v3.5.3"/><text:bookmark-start text:name="__RefHeading___decembre_2021_version_3.5.3_1"/><text:bookmark-start text:name="decembre_2021_version_3.5.3"/>Décembre 2021 (version 3.5.3)<text:bookmark-end text:name="__RefHeading___decembre_2021_version_3.5.3_1"/><text:bookmark-end text:name="decembre_2021_version_3.5.3"/></text:h>
      <text:p text:style-name="Text_20_body">Mise à jour 3.5.3 : la mise à jour résout les tickets <text:a xlink:type="simple" xlink:href="https://support.sensoft-labs.com/issues/73982" text:style-name="Internet_20_link" text:visited-style-name="Visited_20_Internet_20_Link"> #73982</text:a>, <text:a xlink:type="simple" xlink:href="https://support.sensoft-labs.com/issues/71576" text:style-name="Internet_20_link" text:visited-style-name="Visited_20_Internet_20_Link"> #71576</text:a>, <text:a xlink:type="simple" xlink:href="https://support.sensoft-labs.com/issues/73307" text:style-name="Internet_20_link" text:visited-style-name="Visited_20_Internet_20_Link"> #73307</text:a>, <text:a xlink:type="simple" xlink:href="https://support.sensoft-labs.com/issues/72781" text:style-name="Internet_20_link" text:visited-style-name="Visited_20_Internet_20_Link"> #72781</text:a>, <text:a xlink:type="simple" xlink:href="https://support.sensoft-labs.com/issues/73355" text:style-name="Internet_20_link" text:visited-style-name="Visited_20_Internet_20_Link"> #73355</text:a>, <text:a xlink:type="simple" xlink:href="https://support.sensoft-labs.com/issues/73657" text:style-name="Internet_20_link" text:visited-style-name="Visited_20_Internet_20_Link"> #73657</text:a>, <text:a xlink:type="simple" xlink:href="https://support.sensoft-labs.com/issues/72108" text:style-name="Internet_20_link" text:visited-style-name="Visited_20_Internet_20_Link"> #72108</text:a>, <text:a xlink:type="simple" xlink:href="https://support.sensoft-labs.com/issues/73149" text:style-name="Internet_20_link" text:visited-style-name="Visited_20_Internet_20_Link"> #73149</text:a>, <text:a xlink:type="simple" xlink:href="https://support.sensoft-labs.com/issues/71706" text:style-name="Internet_20_link" text:visited-style-name="Visited_20_Internet_20_Link"> #71706</text:a>, <text:a xlink:type="simple" xlink:href="https://support.sensoft-labs.com/issues/71326" text:style-name="Internet_20_link" text:visited-style-name="Visited_20_Internet_20_Link"> #71326</text:a>, <text:a xlink:type="simple" xlink:href="https://support.sensoft-labs.com/issues/73484" text:style-name="Internet_20_link" text:visited-style-name="Visited_20_Internet_20_Link"> #73484</text:a>, <text:a xlink:type="simple" xlink:href="https://support.sensoft-labs.com/issues/62907" text:style-name="Internet_20_link" text:visited-style-name="Visited_20_Internet_20_Link"> #62907</text:a>, <text:a xlink:type="simple" xlink:href="https://support.sensoft-labs.com/issues/74465" text:style-name="Internet_20_link" text:visited-style-name="Visited_20_Internet_20_Link"> #74465</text:a></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ist_20_1_Content_First"> <text:a xlink:type="simple" xlink:href="#__RefHeading___systeme_de_controle_et_de_correction_sur_les_ecarts_de_solde_3" text:style-name="Local_20_link" text:visited-style-name="Visited_20_Local_20_Link"> Mise en place d'un module de contrôle et correction des écarts identifiés par cynod (#73982)</text:a> <draw:frame draw:style-name="media" draw:name="0" text:anchor-type="as-char" draw:z-index="0" svg:width="0.396875cm" svg:height="0.396875cm"><draw:image xlink:href="Pictures/3aee9946469df9d932206e4eb1fe7a18.gif" xlink:type="simple" xlink:show="embed" xlink:actuate="onLoad"/></draw:frame></text:p>
        </text:list-item>
        <text:list-item>
          <text:p text:style-name="List_20_1_Content"> <text:a xlink:type="simple" xlink:href="#__RefHeading___nouvelles_colonnes_pour_le_releve_du_portail_client_8" text:style-name="Local_20_link" text:visited-style-name="Visited_20_Local_20_Link"> Nouvelles colonnes motif et solde progressif au niveau du relevé de transactions pour le portail client (#61781, #71576)</text:a> <draw:frame draw:style-name="media" draw:name="1" text:anchor-type="as-char" draw:z-index="1" svg:width="0.396875cm" svg:height="0.396875cm"><draw:image xlink:href="Pictures/3aee9946469df9d932206e4eb1fe7a18.gif" xlink:type="simple" xlink:show="embed" xlink:actuate="onLoad"/></draw:frame></text:p>
        </text:list-item>
        <text:list-item>
          <text:p text:style-name="List_20_1_Content"> Amélioration de la méthode de génération des écritures des transactions offline carte et ticket (#73307)</text:p>
        </text:list-item>
        <text:list-item>
          <text:p text:style-name="List_20_1_Content"> Ajout des informations de la version mobile du TPE à la consultation d'une transaction (#72781)</text:p>
        </text:list-item>
        <text:list-item>
          <text:p text:style-name="List_20_1_Content"> Optimisation de la fonction du job de facture impayée (#73355)</text:p>
        </text:list-item>
        <text:list-item>
          <text:p text:style-name="List_20_1_Content"> Amélioration de l'API de synchronisation des opérations offline carte et ticket (#73657)</text:p>
        </text:list-item>
        <text:list-item>
          <text:p text:style-name="List_20_1_Content"> <text:span text:style-name="Strong_20_Emphasis">correction bugs/incidents</text:span></text:p>
          <text:list text:style-name="List_20_1">
            <text:list-item>
              <text:p text:style-name="List_20_1_Content"> Incident sur le forçage des transactions partenaires (#72108) - ne concerne que les clients en interopérabilité</text:p>
            </text:list-item>
            <text:list-item>
              <text:p text:style-name="List_20_1_Content"> Incident sur la synchronisation des transactions partenaires pour les stations ayant un préfixe <text:span text:style-name="Source_20_Text">PS_XX</text:span> (#73149)</text:p>
            </text:list-item>
            <text:list-item>
              <text:p text:style-name="List_20_1_Content"> Anomalie lors de la consultation de la liste noire des cartes (#71706)</text:p>
            </text:list-item>
            <text:list-item>
              <text:p text:style-name="List_20_1_Content"> Erreur lors de la mise en opposition de ticket carburant (#71326)</text:p>
            </text:list-item>
            <text:list-item>
              <text:p text:style-name="List_20_1_Content"> Lors de l'envoi de code PIN par lot les messages ne sont pas transmis (#73484)</text:p>
            </text:list-item>
            <text:list-item>
              <text:p text:style-name="List_20_1_Content"> Anomalie qui rend valide un ticket carburant durant un processus de génération qui ne s'est pas bien terminé (#62907)</text:p>
            </text:list-item>
            <text:list-item>
              <text:p text:style-name="List_20_1_Content_Last"> Incident rare durant le processus de synchronisation d'un enrôlement de la fidélité (#74465) - ne concerne que les clients disposant du module de la fidélité</text:p>
            </text:list-item>
          </text:list>
        </text:list-item>
      </text:list>
      <text:p text:style-name="Horizontal_20_Line"/>
      <text:h text:style-name="Heading_20_4" text:outline-level="4"><text:bookmark-start text:name="__RefHeading___systeme_de_controle_et_de_correction_sur_les_ecarts_de_solde_3"/><text:bookmark-start text:name="systeme_de_controle_et_de_correction_sur_les_ecarts_de_solde"/>Système de contrôle et de correction sur les écarts de solde<text:bookmark-end text:name="__RefHeading___systeme_de_controle_et_de_correction_sur_les_ecarts_de_solde_3"/><text:bookmark-end text:name="systeme_de_controle_et_de_correction_sur_les_ecarts_de_solde"/></text:h>
      <text:p text:style-name="Text_20_body">Toujours dans le cadre d'amélioration des outils permettant une meilleure prise en charge des incidents reportés sur les cas présumés d'écart de solde entre celui du TPE et celui de la carte depuis le BO, cynod va collecter et lister les récentes opérations carte qui ferait l'objet d'écart pour analyse par les utilisateurs habilités. A la suite de l'analyse la mise à jour du cumul pourra être réalisée.
Cet ensemble de nouvelles fonctionnalités est régi et protégé par  le rôle <text:span text:style-name="Strong_20_Emphasis">ROLE_CHECK_CARTE</text:span></text:p>
      <text:h text:style-name="Heading_20_5" text:outline-level="5"><text:bookmark-start text:name="__RefHeading___controle_des_ecarts_solde_4"/><text:bookmark-start text:name="controle_des_ecarts_solde"/>contrôle des écarts solde<text:bookmark-end text:name="__RefHeading___controle_des_ecarts_solde_4"/><text:bookmark-end text:name="controle_des_ecarts_solde"/></text:h>
      <text:p text:style-name="Text_20_body">Très régulièrement le système va lister toutes les cartes supposées présenter une incohérence au niveau du cumul de transaction sur la base de la dernière situation normale souvent égale à 0. L'administrateur pourra analyser l'historique de transaction de la carte et vérifier ces informations  avant de procéder à une démarche corrective.</text:p>
      <text:h text:style-name="Heading_20_5" text:outline-level="5"><text:bookmark-start text:name="__RefHeading___consultation_historique_transaction_carte_5"/><text:bookmark-start text:name="consultation_historique_transaction_carte"/>consultation historique transaction carte<text:bookmark-end text:name="__RefHeading___consultation_historique_transaction_carte_5"/><text:bookmark-end text:name="consultation_historique_transaction_carte"/></text:h>
      <text:p text:style-name="Text_20_body">En renseignant une carte ainsi que la période choisie, le système va lister pour toutes les transactions connues le détail de l'évolution du solde et des différents cumuls.</text:p>
      <text:h text:style-name="Heading_20_5" text:outline-level="5"><text:bookmark-start text:name="__RefHeading___consultation_solde_carte_6"/><text:bookmark-start text:name="consultation_solde_carte"/>consultation solde carte<text:bookmark-end text:name="__RefHeading___consultation_solde_carte_6"/><text:bookmark-end text:name="consultation_solde_carte"/></text:h>
      <text:p text:style-name="Text_20_body">&lt;voir avec devteam car le solde affiché par la fonctionnalité est différent de celui affiché à la consultation normal depuis  la carte&gt;</text:p>
      <text:h text:style-name="Heading_20_5" text:outline-level="5"><text:bookmark-start text:name="__RefHeading___mise_a_jour_cumul_carte_7"/><text:bookmark-start text:name="mise_a_jour_cumul_carte"/>mise à jour cumul carte<text:bookmark-end text:name="__RefHeading___mise_a_jour_cumul_carte_7"/><text:bookmark-end text:name="mise_a_jour_cumul_carte"/></text:h>
      <text:p text:style-name="Text_20_body">La mise à jour du cumul de la carte peut permettre de corriger de rares cas d'écart de solde en terme d'interprétation pour le TPE et la back-office. A chaque utilisation de la fonctionnalité, le système crée une alerte envoyée à une liste de diffusion et enregistre les actions réalisées pour des besoins d'audit.</text:p>
      <text:h text:style-name="Heading_20_4" text:outline-level="4"><text:bookmark-start text:name="__RefHeading___nouvelles_colonnes_pour_le_releve_du_portail_client_8"/><text:bookmark-start text:name="nouvelles_colonnes_pour_le_releve_du_portail_client"/>Nouvelles colonnes pour le relevé du portail client<text:bookmark-end text:name="__RefHeading___nouvelles_colonnes_pour_le_releve_du_portail_client_8"/><text:bookmark-end text:name="nouvelles_colonnes_pour_le_releve_du_portail_client"/></text:h>
      <text:list text:style-name="List_20_1" text:continue-numbering="false">
        <text:list-item>
          <text:p text:style-name="List_20_1_Content_First"> motif : affiche le motif saisie lors de l'opération pour les cas de transfert ou code électronique. le nombre de caractère à afficher sera tronqué s'il dépasse 50 caractères.</text:p>
        </text:list-item>
        <text:list-item>
          <text:p text:style-name="List_20_1_Content_Last"> solde progressif : affiche pour chaque ligne solde après chaque opération</text:p>
        </text:list-item>
      </text:list>
      <text:p text:style-name="Text_20_body">Ces informations feront partie du contenu exporté au format excel (xls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december-2021-v3.5.3</dc:title>
  </office:meta>
</office:document-meta>
</file>