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august-2021-v3.4"/><text:bookmark-start text:name="__RefHeading___aout_2021_version_3.4_1"/><text:bookmark-start text:name="aout_2021_version_3.4"/>Août 2021 (version 3.4)<text:bookmark-end text:name="__RefHeading___aout_2021_version_3.4_1"/><text:bookmark-end text:name="aout_2021_version_3.4"/></text:h>
      <text:p text:style-name="Text_20_body">Mise à jour 3.4 : la mise à jour résout <text:a xlink:type="simple" xlink:href="https://support.sensoft-labs.com/projects/cynod/agile/board?utf8=%E2%9C%93&amp;sprint_id=243&amp;set_filter=1&amp;sprints_enabled=1&amp;f%5B%5D=status_id&amp;op%5Bstatus_id%5D=%3D&amp;f_status%5B%5D=1&amp;f_status%5B%5D=2&amp;f_status%5B%5D=3&amp;f_status%5B%5D=4&amp;c%5B%5D=tracker&amp;c%5B%5D=estimated_hours&amp;c%5B%5D=spent_hours&amp;c%5B%5D=done_ratio&amp;c%5B%5D=priority&amp;c%5B%5D=fixed_version&amp;c%5B%5D=assigned_to&amp;c%5B%5D=last_comment&amp;default_chart=burndown_chart&amp;chart_unit=issues&amp;group_by=priority&amp;color_base=priority&amp;t%5B%5D=hours&amp;t%5B%5D=spent_time" text:style-name="Internet_20_link" text:visited-style-name="Visited_20_Internet_20_Link"> ces tickets</text:a></text:p>
      <text:p text:style-name="Text_20_body">Bienvenue dans la version d'août 2021 de Cynod. Il y a de nombreuses mises à jour dans cette version qui, nous l'espérons, vous plairont, certains des points saillants incluent :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Possibilité de filtrer tous les points de services par statut au niveau du monitoring des terminaux (TPE)</text:p>
        </text:list-item>
        <text:list-item>
          <text:p text:style-name="List_20_1_Content"> Exportation de la liste des transactions tickets au format excel (xlsx)</text:p>
        </text:list-item>
        <text:list-item>
          <text:p text:style-name="List_20_1_Content"> Possibilité de consulter les transactions en attente de synchronisation pour un terminal (TPE)</text:p>
        </text:list-item>
        <text:list-item>
          <text:p text:style-name="List_20_1_Content"> Système d'alerte sur le nombre de transactions offlines en attente de synchronisation pour un terminal (TPE)</text:p>
        </text:list-item>
        <text:list-item>
          <text:p text:style-name="List_20_1_Content"> Amélioration du système d'alerte sur les terminaux hors réseaux (déconnecté)</text:p>
        </text:list-item>
        <text:list-item>
          <text:p text:style-name="List_20_1_Content"> <text:span text:style-name="Strong_20_Emphasis">correction bugs/incidents</text:span></text:p>
          <text:list text:style-name="List_20_1">
            <text:list-item>
              <text:p text:style-name="List_20_1_Content"> Possibilité d'afficher la liste des transactions carte/ticket/cash avec un nombre d'élément inférieurs à 20</text:p>
            </text:list-item>
            <text:list-item>
              <text:p text:style-name="List_20_1_Content"> Génération de code électronique à partir du portail d'un gestionnaire prend en compte tous les membres du client</text:p>
            </text:list-item>
            <text:list-item>
              <text:p text:style-name="List_20_1_Content"> Erreur lors au retour sur index à partir de la page de génération d'un code électronique</text:p>
            </text:list-item>
            <text:list-item>
              <text:p text:style-name="List_20_1_Content"> Prise en compte de certains cas d'annulation lors de la génération de factures à dotation</text:p>
            </text:list-item>
            <text:list-item>
              <text:p text:style-name="List_20_1_Content"> Prise en compte du <text:span text:style-name="Source_20_Text">montant TTC</text:span> sur les reporting inter-réseau (interopérabilité)</text:p>
            </text:list-item>
            <text:list-item>
              <text:p text:style-name="List_20_1_Content"> Correction de la langue d'affichage du champs <text:span text:style-name="Source_20_Text">mois</text:span> du reporting Facture à dotation</text:p>
            </text:list-item>
            <text:list-item>
              <text:p text:style-name="List_20_1_Content_Last"> Erreur sur les opposition et levée d'opposition carte/membres/client/ticket</text:p>
            </text:list-item>
          </text:list>
        </text:list-item>
      </text:list>
      <text:h text:style-name="Heading_20_2" text:outline-level="2"><text:bookmark-start text:name="__RefHeading___application_mobile_3"/><text:bookmark-start text:name="application_mobile"/>Application mobile<text:bookmark-end text:name="__RefHeading___application_mobile_3"/><text:bookmark-end text:name="application_mobile"/></text:h>
      <text:h text:style-name="Heading_20_3" text:outline-level="3"><text:bookmark-start text:name="__RefHeading___cynod_4"/><text:bookmark-start text:name="cynod"/>Cynod<text:bookmark-end text:name="__RefHeading___cynod_4"/><text:bookmark-end text:name="cynod"/></text:h>
      <text:list text:style-name="List_20_1" text:continue-numbering="false">
        <text:list-item>
          <text:p text:style-name="List_20_1_Content_First"> Amélioration des services de communication entre les terminaux (TPE) et le serveur cynod (backoffice)</text:p>
        </text:list-item>
        <text:list-item>
          <text:p text:style-name="List_20_1_Content"> <text:span text:style-name="Strong_20_Emphasis">correction bugs/incidents</text:span> </text:p>
          <text:list text:style-name="List_20_1">
            <text:list-item>
              <text:p text:style-name="List_20_1_Content">  Crash lors de l’annulation de la transaction Qrcode</text:p>
            </text:list-item>
            <text:list-item>
              <text:p text:style-name="List_20_1_Content">  Crash à la saisie d'un montant de plus de 3 chiffres dans le menu <text:span text:style-name="Source_20_Text">Vente</text:span> (uniquement sur les modèles i6200 des TPE)</text:p>
            </text:list-item>
            <text:list-item>
              <text:p text:style-name="List_20_1_Content">  Comportement anomale des activités de l'application au choix d'un moyen de paiement à partie de <text:span text:style-name="Source_20_Text">Vente</text:span></text:p>
            </text:list-item>
            <text:list-item>
              <text:p text:style-name="List_20_1_Content_Last">  La vente de la boutique ne s'affiche pas avec un compte <text:span text:style-name="Source_20_Text">boutiquier</text:span></text:p>
            </text:list-item>
          </text:list>
        </text:list-item>
      </text:list>
      <text:h text:style-name="Heading_20_3" text:outline-level="3"><text:bookmark-start text:name="__RefHeading___wallet_5"/><text:bookmark-start text:name="wallet"/>Wallet<text:bookmark-end text:name="__RefHeading___wallet_5"/><text:bookmark-end text:name="wallet"/></text:h>
      <text:list text:style-name="List_20_1" text:continue-numbering="false">
        <text:list-item>
          <text:p text:style-name="LastListParagraph_List_20_1_Content_First"> Prise en compte du canal de notification push pour les envois des mots de passe à usage unique (otp) pour les code d'activation/ code de réactivation/ code de vérification pour code oubli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august-2021-v3.4</dc:title>
  </office:meta>
</office:document-meta>
</file>